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afwijken van het omgevingsplan voor het organiseren van het toernooi Queen &amp; King of the court 2025 aan Veilingkade 12 4815H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strijd met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4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056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6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56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439</meta:user-defined>
    <meta:user-defined meta:name="DCTERMS.abstract">het organiseren van het toernooi Queen &amp; King of the court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tijdelijk afwijken van het omgevingsplan voor het organiseren van het toernooi Queen &amp; King of the court 2025 aan Veilingkade 12 4815HC Breda</meta:user-defined>
    <meta:user-defined meta:name="DCTERMS.W3CDTF/DCTERMS.available">2025-04-11</meta:user-defined>
    <meta:user-defined meta:name="DCTERMS.W3CDTF/OVERHEIDop.jaargang">2025</meta:user-defined>
    <meta:user-defined meta:name="OVERHEIDop.publicationIssue">160563</meta:user-defined>
    <meta:user-defined meta:name="OVERHEIDop.GmbID/DC.identifier">gmb-2025-160563</meta:user-defined>
    <meta:user-defined meta:name="OVERHEIDop.versieInformatie"/>
  </office:meta>
</office:document-meta>
</file>