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baan 3, 8224 J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baan 12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3739</text:p>
            <text:p text:style-name="common-al">Onderwerp: Mobiliteitsdag voor senioren </text:p>
            <text:p text:style-name="common-al">Locatie: Agorabaan 12 8224 JS Lelystad</text:p>
            <text:p text:style-name="common-al">Datum activiteit: <text:span text:style-name="nadrukvet">18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05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3739</meta:user-defined>
    <dc:language>nl</dc:language>
    <meta:user-defined meta:name="OVERHEIDop.locatietype/OVERHEIDop.gebiedsmarkering">Punt</meta:user-defined>
    <meta:user-defined meta:name="DC.title">Ontvangen melding - Agorabaan 3, 8224 JS Lelysta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9</meta:user-defined>
    <meta:user-defined meta:name="OVERHEIDop.GmbID/DC.identifier">gmb-2025-160559</meta:user-defined>
    <meta:user-defined meta:name="OVERHEIDop.versieInformatie"/>
  </office:meta>
</office:document-meta>
</file>