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0A 1015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Hulst) in de achtertuin</text:p>
            <text:p text:style-name="common-al">Besluit: verleend</text:p>
            <text:p text:style-name="common-al">Besluit verzonden op: 08-04-2025</text:p>
            <text:p text:style-name="common-al">Zaakadres: Herengracht 40A 1015BM Amsterdam</text:p>
            <text:p text:style-name="common-al">Zaaknummer: Z2025-011116</text:p>
            <text:p text:style-name="common-al">DSO-nummer: 2025031300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111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16</meta:user-defined>
    <meta:user-defined meta:name="DCTERMS.abstract">kappen van een boom (Hulst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0A 1015BM Amsterdam</meta:user-defined>
    <meta:user-defined meta:name="DCTERMS.W3CDTF/DCTERMS.available">2025-04-11</meta:user-defined>
    <meta:user-defined meta:name="DCTERMS.W3CDTF/OVERHEIDop.jaargang">2025</meta:user-defined>
    <meta:user-defined meta:name="OVERHEIDop.externeBijlage">VTH_202504_GFO_ZAKEN_126265772_08042025091908344|exb-2025-13649</meta:user-defined>
    <meta:user-defined meta:name="OVERHEIDop.publicationIssue">160558</meta:user-defined>
    <meta:user-defined meta:name="OVERHEIDop.GmbID/DC.identifier">gmb-2025-160558</meta:user-defined>
    <meta:user-defined meta:name="OVERHEIDop.versieInformatie"/>
  </office:meta>
</office:document-meta>
</file>