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Van Oudheusdenweg en Slingerkade,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Omgevingsdienst Midden-Holland (ODMH) namens de gemeente Zuidplas een melding ontvangen ter plaatse van de Van Oudheusdenweg en Slingerkade, Zevenhuizen.</text:p>
            <text:p text:style-name="common-al">Het gaat om het toepassen van grond .</text:p>
            <text:p text:style-name="common-al">De melding heeft kenmerk 2025-0000846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6055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5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5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46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Van Oudheusdenweg en Slingerkade, Zevenhuiz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53</meta:user-defined>
    <meta:user-defined meta:name="OVERHEIDop.GmbID/DC.identifier">gmb-2025-160553</meta:user-defined>
    <meta:user-defined meta:name="OVERHEIDop.versieInformatie"/>
  </office:meta>
</office:document-meta>
</file>