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opbouw op locatie Margrietstraat 7, 2935 X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81283 voor het realiseren van een dakopbouw op locatie Margrietstraat 7, 2935 XN Ouderkerk aan den IJsse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128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5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81283</meta:user-defined>
    <meta:user-defined meta:name="DCTERMS.abstract">Graag deze verleende vergunning publiceren.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opbouw op locatie Margrietstraat 7, 2935 XN Ouderkerk aan den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48</meta:user-defined>
    <meta:user-defined meta:name="OVERHEIDop.GmbID/DC.identifier">gmb-2025-160548</meta:user-defined>
    <meta:user-defined meta:name="OVERHEIDop.versieInformatie"/>
  </office:meta>
</office:document-meta>
</file>