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rt van Nes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Aert van Nesstraat 4, 3012 CA, vervangen van de bestaande reclame-uitingen aan de gevels van NH Hotel Atlanta (aanvraagdatum 03-04-2025, dossiernummer OMV.25.04.0004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54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4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4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ert van Nesstraat 4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45</meta:user-defined>
    <meta:user-defined meta:name="OVERHEIDop.GmbID/DC.identifier">gmb-2025-160545</meta:user-defined>
    <meta:user-defined meta:name="OVERHEIDop.versieInformatie"/>
  </office:meta>
</office:document-meta>
</file>