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110, Nabij Zoutmanstraat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9 april 2025 een besluit tot verlenging van de procedure genomen op de aanvraag met zaaknummer Z2025-00000110 voor het kappen van 7 bomen t.b.v. het project Zoutmanstraat nabij de Zoutmanstraat in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05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10</meta:user-defined>
    <meta:user-defined meta:name="DCTERMS.abstract">Betreft: beschikking verlenging beslistermijn op locatie Nabij Zoutmanstraat in Geertruidenberg</meta:user-defined>
    <dc:language>nl</dc:language>
    <meta:user-defined meta:name="OVERHEIDop.locatietype/OVERHEIDop.gebiedsmarkering">Vlak</meta:user-defined>
    <meta:user-defined meta:name="DC.title">Kennisgeving termijnverlenging Z2025-00000110, Nabij Zoutmanstraat in Geertruidenbe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544</meta:user-defined>
    <meta:user-defined meta:name="OVERHEIDop.GmbID/DC.identifier">gmb-2025-160544</meta:user-defined>
    <meta:user-defined meta:name="OVERHEIDop.versieInformatie"/>
  </office:meta>
</office:document-meta>
</file>