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Velperbuitensingel 2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Café Vrijdag</text:p>
            <text:p text:style-name="common-al">Locatie: Velperbuitensingel 21A</text:p>
            <text:p text:style-name="common-al">Dossiernummer: 4417867</text:p>
            <text:p text:style-name="common-al">Verzenddatum besluit: 8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054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4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4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en exploitatievergunning, Velperbuitensingel 21A</meta:user-defined>
    <meta:user-defined meta:name="DCTERMS.W3CDTF/DCTERMS.available">2025-04-11</meta:user-defined>
    <meta:user-defined meta:name="DCTERMS.W3CDTF/OVERHEIDop.jaargang">2025</meta:user-defined>
    <meta:user-defined meta:name="OVERHEIDop.publicationIssue">160542</meta:user-defined>
    <meta:user-defined meta:name="OVERHEIDop.GmbID/DC.identifier">gmb-2025-160542</meta:user-defined>
    <meta:user-defined meta:name="OVERHEIDop.versieInformatie"/>
  </office:meta>
</office:document-meta>
</file>