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De Run 4600, 5504DB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<text:span text:style-name="nadrukvet">VHZ2025-00218</text:span>. Op 09-04-2025 is het besluit naar de aanvrager verzonden.</text:p>
            <text:p text:style-name="common-al">De zaak betreft locatie De Run 4600, 5504DB te Veldhoven en heeft de omschrijving "uitbreiden van het OK-complex"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Mens en Omgeving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60541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541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541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VHZ2025-00218</meta:user-defined>
    <meta:user-defined meta:name="DCTERMS.abstract">uitbreiden van het OK-complex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 De Run 4600, 5504DB te Veldhoven</meta:user-defined>
    <meta:user-defined meta:name="DCTERMS.W3CDTF/DCTERMS.available">2025-04-11</meta:user-defined>
    <meta:user-defined meta:name="DCTERMS.W3CDTF/OVERHEIDop.jaargang">2025</meta:user-defined>
    <meta:user-defined meta:name="OVERHEIDop.publicationIssue">160541</meta:user-defined>
    <meta:user-defined meta:name="OVERHEIDop.GmbID/DC.identifier">gmb-2025-160541</meta:user-defined>
    <meta:user-defined meta:name="OVERHEIDop.versieInformatie"/>
  </office:meta>
</office:document-meta>
</file>