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Vierpaardjes e.o.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mmgevingsvergunning:</text:p>
            <text:p text:style-name="common-al">
            <text:span text:style-name="nadrukvet">Beschrijving</text:span>
          </text:p>
            <text:p text:style-name="common-al">
            <text:span text:style-name="nadrukvet">Vierpaardjes e.o. te Venlo</text:span>
          </text:p>
            <text:p text:style-name="common-al">Voor realiseren van een geluidscherm en uitkijkpunt tbv de vierpaardjes. De voorzieningen maken onderdeel uit van de gehele inrichting en inpassing van de spoorwegonderdoorgang.</text:p>
            <text:p text:style-name="common-al">Bekendgemaakt/verzonden op 10 april 2025</text:p>
            <text:p text:style-name="common-al">Kenmerk Z2025-0017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april tot en met 23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54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4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4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73</meta:user-defined>
    <meta:user-defined meta:name="DCTERMS.abstract">Betreft:  Beschikking op aanvraag op locatie Vierpaardjes e.o. te Venlo</meta:user-defined>
    <dc:language>nl</dc:language>
    <meta:user-defined meta:name="OVERHEIDop.locatietype/OVERHEIDop.gebiedsmarkering">Vlak</meta:user-defined>
    <meta:user-defined meta:name="DC.title">Omgevingsvergunning reguliere voorbereidingsprocedure  - Vierpaardjes e.o. te Venlo</meta:user-defined>
    <meta:user-defined meta:name="DCTERMS.W3CDTF/DCTERMS.available">2025-04-11</meta:user-defined>
    <meta:user-defined meta:name="DCTERMS.W3CDTF/OVERHEIDop.jaargang">2025</meta:user-defined>
    <meta:user-defined meta:name="OVERHEIDop.publicationIssue">160540</meta:user-defined>
    <meta:user-defined meta:name="OVERHEIDop.GmbID/DC.identifier">gmb-2025-160540</meta:user-defined>
    <meta:user-defined meta:name="OVERHEIDop.versieInformatie"/>
  </office:meta>
</office:document-meta>
</file>