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33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4-2025 een aanvraag omgevingsvergunning ontvangen.</text:p>
            <text:p text:style-name="common-al">Het betreft een aanvraag op locatie Keizerstraat 33 5591SN Heeze met omschrijving OV - wijziging erfafscheiding d.m.v. een schutting en zaaknummer <text:span text:style-name="nadrukvet">282129</text:span>.</text:p>
            <text:p text:style-name="common-al">De zaak is geregistreerd onder nummer 282129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5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2129</meta:user-defined>
    <meta:user-defined meta:name="DCTERMS.abstract">OV - wijziging erfafscheiding d.m.v. een schutting - Keizerstraat 33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33 5591SN Heez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8</meta:user-defined>
    <meta:user-defined meta:name="OVERHEIDop.GmbID/DC.identifier">gmb-2025-160538</meta:user-defined>
    <meta:user-defined meta:name="OVERHEIDop.versieInformatie"/>
  </office:meta>
</office:document-meta>
</file>