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5 t/m 11-05-2025 Nationale Molendag  - De Roost 15A, 5469ER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april 2025 besloten om een aangevraagde evenement melding voor het adres De Roost 15A, 5469ER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5 t/m 11-05-2025 Nationale Molendag </text:p>
            <text:p text:style-name="common-al"> Locatie: De Roost 15A, 5469ER Erp</text:p>
            <text:p text:style-name="common-al"> Zaaknummer: MEV-2025-1445</text:p>
            <text:p text:style-name="common-al"> Verzenddatum van het besluit: 09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5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445</meta:user-defined>
    <meta:user-defined meta:name="DCTERMS.abstract">Gemeente Meierijstad - te aanvaarden - evenement melding - 10-05 t/m 11-05-2025 Nationale Molendag  - De Roost 15A, 5469ER Erp</meta:user-defined>
    <dc:language>nl</dc:language>
    <meta:user-defined meta:name="OVERHEIDop.locatietype/OVERHEIDop.gebiedsmarkering">Adres</meta:user-defined>
    <meta:user-defined meta:name="DC.title">Gemeente Meierijstad - te aanvaarden - evenement melding - 10-05 t/m 11-05-2025 Nationale Molendag  - De Roost 15A, 5469ER Er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7</meta:user-defined>
    <meta:user-defined meta:name="OVERHEIDop.GmbID/DC.identifier">gmb-2025-160537</meta:user-defined>
    <meta:user-defined meta:name="OVERHEIDop.versieInformatie"/>
  </office:meta>
</office:document-meta>
</file>