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aven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avenstraat 8, 3024 TH, plaatsen van 6 tijdelijke publieke kunstvoorzieningen, voor een periode van 5 jaar.</text:p>
            <text:p text:style-name="common-al">Het betreft een zestal bijzondere objecten welke op kunstzinnige wijze bezoekers van Historisch Delfshaven van informatie voorzien en verschillende losse zit-objecten. </text:p>
            <text:p text:style-name="common-al">De voorzieningen worden ca. 2 meter breed, ca. 2,6 meter hoog en ca. 6, 8 of 10 meter lang (datum besluit 09-04-2025, op dezelfde dag verzonden, dossiernummer OMV.25.03.0043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5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Havenstraat 8</meta:user-defined>
    <meta:user-defined meta:name="DCTERMS.W3CDTF/DCTERMS.available">2025-04-11</meta:user-defined>
    <meta:user-defined meta:name="DCTERMS.W3CDTF/OVERHEIDop.jaargang">2025</meta:user-defined>
    <meta:user-defined meta:name="OVERHEIDop.publicationIssue">160535</meta:user-defined>
    <meta:user-defined meta:name="OVERHEIDop.GmbID/DC.identifier">gmb-2025-160535</meta:user-defined>
    <meta:user-defined meta:name="OVERHEIDop.versieInformatie"/>
  </office:meta>
</office:document-meta>
</file>