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Pleinfeest Wachtendonckstraat d.d. 28-6-2025 op locatie Wachtendonckstraat 33-37;</text:p>
            <text:p text:style-name="common-al">* Aanvraag evenementenvergunning van MW Team voor MW huisgala 7 d.d. 17-5-2025 op locatie Reeweg 116;</text:p>
            <text:p text:style-name="common-al">* Aanvraag evenementenvergunning voor Garagesale 't Eikske d.d. 25-5-2025 op locatie het Eikske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053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14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534</meta:user-defined>
    <meta:user-defined meta:name="OVERHEIDop.GmbID/DC.identifier">gmb-2025-160534</meta:user-defined>
    <meta:user-defined meta:name="OVERHEIDop.versieInformatie"/>
  </office:meta>
</office:document-meta>
</file>