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75 jaar Culturele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75 jaar Culturele Vereniging, grasveld en parkeerplaats bij MFC ’t Dorpshuis Middelzand 3504 Julianadorp  </text:p>
            <text:p text:style-name="common-al"/>
            <text:p text:style-name="common-al">Datum geldig: </text:p>
            <text:p text:style-name="common-al">Zaterdag 17 mei 2025 van 13.00 – 20.00 uur. </text:p>
            <text:p text:style-name="common-al">Zaaknummer: 319936</text:p>
            <text:p text:style-name="common-al"/>
            <text:p text:style-name="common-al">Verzonden op: 9 april 2024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053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75 jaar Culturele Verenig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33</meta:user-defined>
    <meta:user-defined meta:name="OVERHEIDop.GmbID/DC.identifier">gmb-2025-160533</meta:user-defined>
    <meta:user-defined meta:name="OVERHEIDop.versieInformatie"/>
  </office:meta>
</office:document-meta>
</file>