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4</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Ford XRST-Club</text:span> voor European Ford Event 2025 d.d. 14-9-2025 op locatie Megaland, Hofstraat 13-15; </text:p>
            <text:p text:style-name="common-al">Verzenddatum: 12 maart 2025</text:p>
            <text:p text:style-name="common-al">* Verleende evenementenvergunning aan Vereniging Vrienden van de St. Jozefkapel Rimburg voor Stille tocht dodenherdenking UoW d.d. 4-5-2025 naar locatie Steenenbergweg 30; </text:p>
            <text:p text:style-name="common-al">Verzenddatum: 10 april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span text:style-name="nadrukvet"/>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05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14</meta:user-defined>
    <meta:user-defined meta:name="DCTERMS.W3CDTF/DCTERMS.available">2025-04-16</meta:user-defined>
    <meta:user-defined meta:name="DCTERMS.W3CDTF/OVERHEIDop.jaargang">2025</meta:user-defined>
    <meta:user-defined meta:name="OVERHEIDop.publicationIssue">160532</meta:user-defined>
    <meta:user-defined meta:name="OVERHEIDop.GmbID/DC.identifier">gmb-2025-160532</meta:user-defined>
    <meta:user-defined meta:name="OVERHEIDop.versieInformatie"/>
  </office:meta>
</office:document-meta>
</file>