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orpsstraat 82 A- en B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Dorpsstraat 82 A- en B, Bergharen</text:span>, <text:span text:style-name="nadrukvet">het bouwen van 2 twee-onder-een kapwoningen</text:span>, <text:span text:style-name="nadrukvet">verzonden op 09 april 2025</text:span><text:span text:style-name="nadrukvet">. Zaaknummer Z/24/275341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05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Dorpsstraat 82 A- en B, Berghar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31</meta:user-defined>
    <meta:user-defined meta:name="OVERHEIDop.GmbID/DC.identifier">gmb-2025-160531</meta:user-defined>
    <meta:user-defined meta:name="OVERHEIDop.versieInformatie"/>
  </office:meta>
</office:document-meta>
</file>