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(kap) Adriaan van der Horststraat 18 1065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voortuin van de woning op de locatie Adriaan van der Horststraat 18</text:p>
            <text:p text:style-name="common-al">Besluit: verleend</text:p>
            <text:p text:style-name="common-al">Besluit verzonden op: 09-04-2025</text:p>
            <text:p text:style-name="common-al">Zaakadres: Adriaan van der Horststraat 18 1065GX Amsterdam</text:p>
            <text:p text:style-name="common-al">Zaaknummer: Z2025-008840</text:p>
            <text:p text:style-name="common-al">DSO-nummer: 20250227014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884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53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840</meta:user-defined>
    <meta:user-defined meta:name="DCTERMS.abstract">vellen van één houtopstand in de voortuin van de woning op de locatie Adriaan van der Horststraat 18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(kap) Adriaan van der Horststraat 18 1065GX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30</meta:user-defined>
    <meta:user-defined meta:name="OVERHEIDop.GmbID/DC.identifier">gmb-2025-160530</meta:user-defined>
    <meta:user-defined meta:name="OVERHEIDop.versieInformatie"/>
  </office:meta>
</office:document-meta>
</file>