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ranjeslingermarkt, Woenselse Markt 1 5612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0207</text:p>
            <text:p text:style-name="common-al">Omschrijving: Oranjeslingermarkt</text:p>
            <text:p text:style-name="common-al">Datum evenement: 26 april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Woenselse Markt  5612CP Eindhoven</text:p>
              </text:list-item>
            </text:list>
            <text:p text:style-name="common-al">Datum ontvangst: 13-01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5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207</meta:user-defined>
    <meta:user-defined meta:name="DCTERMS.abstract">Oranjeslingermarkt</meta:user-defined>
    <dc:language>nl</dc:language>
    <meta:user-defined meta:name="OVERHEIDop.locatietype/OVERHEIDop.gebiedsmarkering">Punt</meta:user-defined>
    <meta:user-defined meta:name="DC.title">Ingekomen evenementenaanvraag: Oranjeslingermarkt, Woenselse Markt 1 5612CP Eindhov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053</meta:user-defined>
    <meta:user-defined meta:name="OVERHEIDop.GmbID/DC.identifier">gmb-2025-16053</meta:user-defined>
    <meta:user-defined meta:name="OVERHEIDop.versieInformatie"/>
  </office:meta>
</office:document-meta>
</file>