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zonnepanelen drijvend op een waterbassin aan Rithsestraat 310 4838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9-04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12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52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2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2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29</meta:user-defined>
    <meta:user-defined meta:name="DCTERMS.abstract">het realiseren van zonnepanelen drijvend op een waterbass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zonnepanelen drijvend op een waterbassin aan Rithsestraat 310 4838GD Breda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28</meta:user-defined>
    <meta:user-defined meta:name="OVERHEIDop.GmbID/DC.identifier">gmb-2025-160528</meta:user-defined>
    <meta:user-defined meta:name="OVERHEIDop.versieInformatie"/>
  </office:meta>
</office:document-meta>
</file>