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pollolaan 68 1077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.</text:p>
            <text:p text:style-name="common-al">Zaakadres: Apollolaan 68 1077BD Amsterdam</text:p>
            <text:p text:style-name="common-al">Datum ontvangst: 07-04-2025</text:p>
            <text:p text:style-name="common-al">Zaaknummer: Z2025-014810</text:p>
            <text:p text:style-name="common-al">DSO-nummer: 20250407005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52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2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2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810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pollolaan 68 1077BD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26</meta:user-defined>
    <meta:user-defined meta:name="OVERHEIDop.GmbID/DC.identifier">gmb-2025-160526</meta:user-defined>
    <meta:user-defined meta:name="OVERHEIDop.versieInformatie"/>
  </office:meta>
</office:document-meta>
</file>