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linder- en bijentuin, 3833 AG Leusden</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een aanvraag ontvangen voor Aanvraag beschikking behandelen op locatie Vlinder- en bijentuin, 3833 AG Leusden. De aanvraag is geregistreerd onder zaaknummer Z2025-00006035. De aanvraag betreft het plaatsen van een nieuw reclamebord en bevat de volgende activiteiten:</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052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2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2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6035</meta:user-defined>
    <meta:user-defined meta:name="DCTERMS.abstract">Betreft: Aanvraag op locatie Vlinder- en bijentuin, 3833 AG Leusd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beschikking behandelen, Vlinder- en bijentuin, 3833 AG Leusden</meta:user-defined>
    <meta:user-defined meta:name="DCTERMS.W3CDTF/DCTERMS.available">2025-04-11</meta:user-defined>
    <meta:user-defined meta:name="DCTERMS.W3CDTF/OVERHEIDop.jaargang">2025</meta:user-defined>
    <meta:user-defined meta:name="OVERHEIDop.publicationIssue">160525</meta:user-defined>
    <meta:user-defined meta:name="OVERHEIDop.GmbID/DC.identifier">gmb-2025-160525</meta:user-defined>
    <meta:user-defined meta:name="OVERHEIDop.versieInformatie"/>
  </office:meta>
</office:document-meta>
</file>