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rmlaan 5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chermlaan 53, 3021 KJ, herstellen van de fundering (aanvraagdatum 04-04-2025, dossiernummer OMV.25.04.0007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52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2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rmlaan 53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24</meta:user-defined>
    <meta:user-defined meta:name="OVERHEIDop.GmbID/DC.identifier">gmb-2025-160524</meta:user-defined>
    <meta:user-defined meta:name="OVERHEIDop.versieInformatie"/>
  </office:meta>
</office:document-meta>
</file>