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op de berging aan De Opper 12 1, 8621 DZ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De Opper 12 1, 8621 DZ Heeg CLZ-00102201 het plaatsen van een dakkapel op de berging (datum verzending brief / besluit: 9-4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052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201</meta:user-defined>
    <meta:user-defined meta:name="DCTERMS.abstract">Ingetrokken aanvraag omgevingsvergunning voor het plaatsen van een dakkapel op de berging aan De Opper 12 1, 8621 DZ Heeg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op de berging aan De Opper 12 1, 8621 DZ Hee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21</meta:user-defined>
    <meta:user-defined meta:name="OVERHEIDop.GmbID/DC.identifier">gmb-2025-160521</meta:user-defined>
    <meta:user-defined meta:name="OVERHEIDop.versieInformatie"/>
  </office:meta>
</office:document-meta>
</file>