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Vlethoek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Vlethoek 7, 3036 ZE, oprichten van 11 woningen met een collectieve binnenruimte en parkeergarage. De woningen aan de Vijlkappersstraat zijn 3 bouwlagen en aan de Vletstraat zijn 4 bouwlagen. De woningen hebben een BVO van ca. 113 m2 ~ 188 m2. Het gehele perceel (ca. 900 m2) zal volledig bebouwd worden.</text:p>
            <text:p text:style-name="common-al">- Blok Vlethoek: ca. 19,8 m breed, ca. 6,2 m diep en ca. 9,9 m hoog,</text:p>
            <text:p text:style-name="common-al">- Blok Vijlkapperstraat: ca. 23,1 m breed, ca. 6,1 m diep en ca. 9,9 m hoog,</text:p>
            <text:p text:style-name="common-al">- Blok Vletstraat: ca. 26,2 m breed, ca. 9,0 m diep en ca. 13,2 m hoog.</text:p>
            <text:p text:style-name="common-al">Het plan wordt gerealiseerd op een leeg perceel </text:p>
            <text:p text:style-name="common-al">(datum besluit 09-04-2025, op dezelfde dag verzonden, dossiernummer OMV.24.12.00429).</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051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1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1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nabij Vlethoek 7</meta:user-defined>
    <meta:user-defined meta:name="DCTERMS.W3CDTF/DCTERMS.available">2025-04-11</meta:user-defined>
    <meta:user-defined meta:name="DCTERMS.W3CDTF/OVERHEIDop.jaargang">2025</meta:user-defined>
    <meta:user-defined meta:name="OVERHEIDop.publicationIssue">160514</meta:user-defined>
    <meta:user-defined meta:name="OVERHEIDop.GmbID/DC.identifier">gmb-2025-160514</meta:user-defined>
    <meta:user-defined meta:name="OVERHEIDop.versieInformatie"/>
  </office:meta>
</office:document-meta>
</file>