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geweigerd Uiterwaardenstraat 536 1079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drie reuzenlevensbomen, staande in de achtertuin.</text:p>
            <text:p text:style-name="common-al">Besluit: geweigerd</text:p>
            <text:p text:style-name="common-al">Besluit verzonden op: 09-04-2025</text:p>
            <text:p text:style-name="common-al">Zaakadres: Uiterwaardenstraat 536 1079AZ Amsterdam</text:p>
            <text:p text:style-name="common-al">Zaaknummer: Z2025-006522</text:p>
            <text:p text:style-name="common-al">DSO-nummer: 20250213015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652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51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1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1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6522</meta:user-defined>
    <meta:user-defined meta:name="DCTERMS.abstract">kappen van drie reuzenlevensbomen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geweigerd Uiterwaardenstraat 536 1079AZ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510</meta:user-defined>
    <meta:user-defined meta:name="OVERHEIDop.GmbID/DC.identifier">gmb-2025-160510</meta:user-defined>
    <meta:user-defined meta:name="OVERHEIDop.versieInformatie"/>
  </office:meta>
</office:document-meta>
</file>