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zonnepanelen drijvend op een waterbassin aan Rithsestraat 310 4838G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zonnepanelen drijvend op een waterbassin aan Rithsestraat 310 4838GD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09-04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12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50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0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0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29</meta:user-defined>
    <meta:user-defined meta:name="DCTERMS.abstract">het realiseren van zonnepanelen drijvend op een waterbass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zonnepanelen drijvend op een waterbassin aan Rithsestraat 310 4838GD Breda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500</meta:user-defined>
    <meta:user-defined meta:name="OVERHEIDop.GmbID/DC.identifier">gmb-2025-160500</meta:user-defined>
    <meta:user-defined meta:name="OVERHEIDop.versieInformatie"/>
  </office:meta>
</office:document-meta>
</file>