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– onder voorwaarden / Singelstraat Noord 10, 6107BP te Stevensweert / Maasgouw / bekendgemaakt op 19 december 2024 / het vervangen van dakpannen en panlatten op de garage / Activiteit : Bouwactiviteit (Omgevingsplan) en Werk, niet zijnde bouwwerk-werkzaamheid uitv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– onder voorwaarden / Singelstraat Noord 10, 6107BP te Stevensweert / Maasgouw / bekendgemaakt op 19 december 2024 / het vervangen van dakpannen en panlatten op de garage / Activiteit : Bouwactiviteit (Omgevingsplan) en Werk, niet zijnde bouwwerk-werkzaamheid uitvoere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05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– onder voorwaarden / Singelstraat Noord 10, 6107BP te Stevensweert / Maasgouw / bekendgemaakt op 19 december 2024 / het vervangen van dakpannen en panlatten op de garage / Activiteit : Bouwactiviteit (Omgevingsplan) en Werk, niet zijnde bouwwerk-werkzaamheid uitvoeren</meta:user-defined>
    <meta:user-defined meta:name="DCTERMS.W3CDTF/DCTERMS.available">2025-01-02</meta:user-defined>
    <meta:user-defined meta:name="DCTERMS.W3CDTF/OVERHEIDop.jaargang">2025</meta:user-defined>
    <meta:user-defined meta:name="OVERHEIDop.publicationIssue">1605</meta:user-defined>
    <meta:user-defined meta:name="OVERHEIDop.GmbID/DC.identifier">gmb-2025-1605</meta:user-defined>
    <meta:user-defined meta:name="OVERHEIDop.versieInformatie"/>
  </office:meta>
</office:document-meta>
</file>