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elerveensterweg 57, Veelerveen, datum: 2 februari 2025, uiterlijk op 22 mei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Veelerveensterweg 57, Veelerveen, datum: 2 februari 2025, uiterlijk op 22 mei 2025 wordt een beslissing op deze aanvraag genomen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95</meta:user-defined>
    <meta:user-defined meta:name="OVERHEIDop.GmbID/DC.identifier">gmb-2025-160495</meta:user-defined>
    <meta:user-defined meta:name="OVERHEIDop.versieInformatie"/>
  </office:meta>
</office:document-meta>
</file>