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izerswaar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eizerswaard 16, 3078 AM, plaatsen van handelsreclame aan de gevel t.b.v. een nieuwe drop-off shop (aanvraagdatum 25-03-2025, dossiernummer OMV.25.03.0035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49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9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9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Keizerswaard 16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94</meta:user-defined>
    <meta:user-defined meta:name="OVERHEIDop.GmbID/DC.identifier">gmb-2025-160494</meta:user-defined>
    <meta:user-defined meta:name="OVERHEIDop.versieInformatie"/>
  </office:meta>
</office:document-meta>
</file>