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rientatietocht Zwartbergen Zuid op 24 juni 2025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94</text:p>
            <text:p text:style-name="common-al">Ontvangstdatum melding: 19-12-2024</text:p>
            <text:p text:style-name="common-al">Omschrijving: Kern Luyksgestel Orientatietocht Zwartbergen Zuid op 24 juni 2025 in Luyksgestel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794</meta:user-defined>
    <meta:user-defined meta:name="DCTERMS.abstract">Orientatietocht Zwartbergen Zuid op 24 juni 2025 in Luyksgestel</meta:user-defined>
    <dc:language>nl</dc:language>
    <meta:user-defined meta:name="OVERHEIDop.locatietype/OVERHEIDop.gebiedsmarkering">Punt</meta:user-defined>
    <meta:user-defined meta:name="DC.title">Ontvangen melding Orientatietocht Zwartbergen Zuid op 24 juni 2025 in Luyksges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49</meta:user-defined>
    <meta:user-defined meta:name="OVERHEIDop.GmbID/DC.identifier">gmb-2025-16049</meta:user-defined>
    <meta:user-defined meta:name="OVERHEIDop.versieInformatie"/>
  </office:meta>
</office:document-meta>
</file>