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bedrijfsgrond C. de Haa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text:span>C.de Haasweg, Bilthoven</text:p>
            <text:p text:style-name="common-al">
            <text:span text:style-name="nadrukvet">Kadastraal bekend: </text:span>gemeente De Bilt, sectie F, nummer 5742 geheel en gemeente Maartensdijk, sectie N, nummer 2508 geheel, plaatselijk bekend perceel tegenover perceel C. de Haasweg t.o. 42 te Bilthoven.</text:p>
            <text:p text:style-name="common-al">
            <text:span text:style-name="nadrukvet">Perceelgrootte: </text:span>gezamenlijk ongeveer 1.525 vierkante meter</text:p>
            <text:p text:style-name="common-al">Gemeente De Bilt geeft hierbij kennis van haar voornemen tot verkoop van een perceel bedrijfsgrond, gelegen aan de C. de Haasweg te Bilthoven, kadastraal bekend gemeente De Bilt, sectie F, nummer 5742 geheel en gemeente Maartensdijk, sectie N, nummer 2508 geheel. Dit stuk is plaatselijk bekend als het perceel tegenover perceel C. de Haasweg 42 te Bilthoven met een gezamenlijke oppervlakte van ongeveer 1525  vierkante meter, hierna te noemen Boskavel C.</text:p>
            <text:p text:style-name="common-al">De gemeente is van mening dat er op grond van objectieve, redelijke en toetsbare criteria slechts één serieuze gegadigde voor Boskavel C in aanmerking komt voor de verkoop, namelijk Jb V&amp;O. De gemeente heeft daarbij een ruime mate van beleidsvrijheid.</text:p>
            <text:p text:style-name="common-al">Jb V&amp;O komt ten behoeve van Boskavel C als enige serieuze gegadigde in aanmerking en wel om de volgende redenen:</text:p>
            <text:list text:style-name="id1-3-2-1-1-7">
              <text:list-item text:style-override="id1-3-2-1-1-7-1">
                <text:number>•</text:number>
                <text:p text:style-name="al">Sinds 2020 is de gemeente in gesprek met Jb V&amp;O over de verkoop van Boskavel C op bedrijvenpark Larenstein. De optieovereenkomst is getekend en gedateerd op 17 augustus 2020. Er is een aanvraag gedaan en deze aanvraag is geweigerd. De optieovereenkomst is diverse malen verlengd dan wel er is gehandeld alsof de overeenkomst er nog was. De wijze waarop de aanvraag en de daarvoor ingediende schetsplannen is verlopen en de inspanning die door Jb V&amp;O is geleverd om tot een te vergunnen plan te komen en daarbij het vertrouwen dat er een plan was ingediend dat aan de voorwaarden voldeed, dan wel na aanpassingen te vergunnen zou zijn, maken dat we de optieovereenkomst willen voortzetten. Er zijn al diverse onderzoeken gedaan, waardoor in goed overleg en met duidelijke uitgangspunten en randvoorwaarden binnen afzienbare tijd tot een vergunbare aanvraag kan worden gekomen.</text:p>
              </text:list-item>
              <text:list-item text:style-override="id1-3-2-1-1-7-2">
                <text:number>•</text:number>
                <text:p text:style-name="al">Het procesloop van de optieovereenkomst tot het weigeringsbesluit maken dat het vertrouwensbeginsel en behoorlijk bestuur hierbij van doorslaggevende betekenis zijn.</text:p>
              </text:list-item>
              <text:list-item text:style-override="id1-3-2-1-1-7-3">
                <text:number>•</text:number>
                <text:p text:style-name="al">Jb V&amp;O heeft kenbaar gemaakt en ook aangetoond dat groen een belangrijk onderwerp is en de bomen worden behouden. Juist het groene karakter heeft geleid tot de keuze van Jb V&amp;O voor een Boskavel op Larenstein, een kavel met de daarbij behorende waardevolle bomen en biodiversiteit. </text:p>
              </text:list-item>
              <text:list-item text:style-override="id1-3-2-1-1-7-4">
                <text:number>•</text:number>
                <text:p text:style-name="al">Het bedrijf van beoogd koper is passend in het Omgevingsplan. Voor dit perceel is “Beheersverordening De Bilt 2 (deelgebied 4)” van toepassing. In deze beheersverordening wordt vervolgens verwezen naar de planregels en verbeelding van het bestemmingsplan “Bedrijvenpark Larenstein, deelgebied 4”. Op grond van dit planologische regime is de bestemming “Bedrijfsdoeleinden” van toepassing. </text:p>
              </text:list-item>
            </text:list>
            <text:p text:style-name="common-al">De gemeente concludeert dat Jb V&amp;O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Partijen die zich niet kunnen vinden in dit voornemen dienen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common-al">De termijn van 20 dagen is een vervaltermijn. Indien niet binnen deze termijn een kort geding aanhangig is gemaakt kunnen er geen aanspraken tegen de gemeente De Bilt worden gemaakt ter zake van de verlenging van de optieovereenkomst voor vermeld perceel. </text:p>
            <text:p text:style-name="last-al">Het college van burgemeester en wethouders van gemeente De Bi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4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bedrijfsgrond C. de Haasweg</meta:user-defined>
    <meta:user-defined meta:name="DCTERMS.W3CDTF/DCTERMS.available">2025-04-14</meta:user-defined>
    <meta:user-defined meta:name="DCTERMS.W3CDTF/OVERHEIDop.jaargang">2025</meta:user-defined>
    <meta:user-defined meta:name="OVERHEIDop.publicationIssue">160488</meta:user-defined>
    <meta:user-defined meta:name="OVERHEIDop.GmbID/DC.identifier">gmb-2025-160488</meta:user-defined>
    <meta:user-defined meta:name="OVERHEIDop.versieInformatie"/>
  </office:meta>
</office:document-meta>
</file>