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Urk - Besluit omgevingsvergunning gesloten bodemenergiesysteem Kortenaerlaan 9, 11 en 14 op U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Urk maakt bekend dat zij een omgevingsvergunning hebben verleend voor: </text:p>
            <text:p text:style-name="common-al"> </text:p>
            <text:p text:style-name="common-al">Omschrijving : drie individueel gesloten bodemenergiesystemen</text:p>
            <text:p text:style-name="common-al">Aanvrager : Van ’t Hof Grondboringen B.V.  </text:p>
            <text:p text:style-name="common-al">Locatie : Kortenaerlaan 9, 11 en 14 op Urk </text:p>
            <text:p text:style-name="common-al">Verzenddatum : 9 april 2025 </text:p>
            <text:p text:style-name="common-al">Kenmerk : Z2025-004359/D2025-140000</text:p>
            <text:p text:style-name="common-al"/>
            <text:p text:style-name="common-al">
            <text:span text:style-name="nadrukvet">Ter inzage</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Urk, Singel 9 te Urk. Hiervoor kunt u een afspraak maken via gemeente@urk.nl of   </text:p>
            <text:p text:style-name="common-al">telefoonnummer: 0527 - 689868.  </text:p>
            <text:p text:style-name="common-al">  </text:p>
            <text:p text:style-name="common-al">
            <text:span text:style-name="nadrukvet">Bent u het niet eens met het besluit?</text:span> </text:p>
            <text:p text:style-name="common-al">U kunt het college van burgemeester en wethouders van Urk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Urk, Bezwaarschriftencommissie, Postbus 77, 8320 AB URK.</text:p>
            <text:p text:style-name="common-al"> </text:p>
            <text:p text:style-name="common-al">
            <text:span text:style-name="nadrukvet">Wilt u de start van de activiteiten tegenhouden?</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nder vermelding van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048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8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mgevingswet/Omgevingsplan Urk - Besluit omgevingsvergunning gesloten bodemenergiesysteem Kortenaerlaan 9, 11 en 14 op Urk</meta:user-defined>
    <meta:user-defined meta:name="OVERHEIDop.datumEindeReactietermijn">2025-05-22</meta:user-defined>
    <meta:user-defined meta:name="OVERHEIDop.TilID/OVERHEIDop.terinzageleggingOP">til-2025-12304</meta:user-defined>
    <meta:user-defined meta:name="DCTERMS.W3CDTF/DCTERMS.available">2025-04-11</meta:user-defined>
    <meta:user-defined meta:name="DCTERMS.W3CDTF/OVERHEIDop.jaargang">2025</meta:user-defined>
    <meta:user-defined meta:name="OVERHEIDop.publicationIssue">160482</meta:user-defined>
    <meta:user-defined meta:name="OVERHEIDop.GmbID/DC.identifier">gmb-2025-160482</meta:user-defined>
    <meta:user-defined meta:name="OVERHEIDop.versieInformatie"/>
  </office:meta>
</office:document-meta>
</file>