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gebreid, verbouwing van bestaand rijksmonumentaal museumcomplex ten behoeve van toegankelijkheid en verduurzaming, Sint Agathaplein 1 2611H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Sint Agathaplein 1 2611HR Delft, |verbouwing van bestaand rijksmonumentaal museumcomplex ten behoeve van toegankelijkheid en verduurzam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roepschrift indienen bij de Rechtbank Den Haag (postadres, zie onder). </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 </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48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8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8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86</meta:user-defined>
    <meta:user-defined meta:name="DCTERMS.abstract">Museum Prinsen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uitgebreid, verbouwing van bestaand rijksmonumentaal museumcomplex ten behoeve van toegankelijkheid en verduurzaming, Sint Agathaplein 1 2611HR Delft</meta:user-defined>
    <meta:user-defined meta:name="DCTERMS.W3CDTF/DCTERMS.available">2025-04-11</meta:user-defined>
    <meta:user-defined meta:name="DCTERMS.W3CDTF/OVERHEIDop.jaargang">2025</meta:user-defined>
    <meta:user-defined meta:name="OVERHEIDop.publicationIssue">160481</meta:user-defined>
    <meta:user-defined meta:name="OVERHEIDop.GmbID/DC.identifier">gmb-2025-160481</meta:user-defined>
    <meta:user-defined meta:name="OVERHEIDop.versieInformatie"/>
  </office:meta>
</office:document-meta>
</file>