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Heetenseweg 6 8102P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Heetenseweg 6 8102PE Raalte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0177ESUITE46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0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6352025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Ontvangen aanvraag voor een omgevingsvergunning, het wijzigen van de bestemming, Heetenseweg 6 8102PE Raal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48</meta:user-defined>
    <meta:user-defined meta:name="OVERHEIDop.GmbID/DC.identifier">gmb-2025-16048</meta:user-defined>
    <meta:user-defined meta:name="OVERHEIDop.versieInformatie"/>
  </office:meta>
</office:document-meta>
</file>