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een beuk, [BMN02C02741] Bathmen C 2741, Dorpsstraat 2, 7437AJ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5</text:p>
            <text:p text:style-name="common-al">
            <text:span text:style-name="nadrukvet">Locatie:</text:span> [BMN02C02741] Bathmen C 2741, Dorpsstraat 2, 7437AJ Bathmen</text:p>
            <text:p text:style-name="common-al">
            <text:span text:style-name="nadrukvet">Zaakomschrijving:</text:span> het kappen van een beuk</text:p>
            <text:p text:style-name="common-al">
            <text:span text:style-name="nadrukvet">Zaaknummer:</text:span> Z2024-0001087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873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4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73</meta:user-defined>
    <meta:user-defined meta:name="DCTERMS.abstract">het kappen van een beu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een beuk, [BMN02C02741] Bathmen C 2741, Dorpsstraat 2, 7437AJ Bathm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79</meta:user-defined>
    <meta:user-defined meta:name="OVERHEIDop.GmbID/DC.identifier">gmb-2025-160479</meta:user-defined>
    <meta:user-defined meta:name="OVERHEIDop.versieInformatie"/>
  </office:meta>
</office:document-meta>
</file>