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cleer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antecleerpad 4, 3077 NC, realiseren aanbouw op dakterras om kamer te verruimen (aanvraagdatum 20-03-2025, dossiernummer OMV.25.03.0028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antecleerpad 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77</meta:user-defined>
    <meta:user-defined meta:name="OVERHEIDop.GmbID/DC.identifier">gmb-2025-160477</meta:user-defined>
    <meta:user-defined meta:name="OVERHEIDop.versieInformatie"/>
  </office:meta>
</office:document-meta>
</file>