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Paracommerciële ontheffing - Kruidenlaan 161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61, 5803BV Venray </text:span>- Paracommerciële ontheffing - Paracommerciële ontheffing Wijkcentrum Landweert ’t Stekske 2025 - zaaknummer Z2025-00001408</text:p>
            <text:p text:style-name="common-al"/>
            <text:p text:style-name="common-al">Het besluit is verzonden op 9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8</meta:user-defined>
    <meta:user-defined meta:name="DCTERMS.abstract">Betreft: Beschikking op aanvraag Paracommerciële ontheffing - Kruidenlaan 161, 5803BV Venray</meta:user-defined>
    <dc:language>nl</dc:language>
    <meta:user-defined meta:name="OVERHEIDop.locatietype/OVERHEIDop.gebiedsmarkering">Punt</meta:user-defined>
    <meta:user-defined meta:name="DC.title">Besluit - regulier - Paracommerciële ontheffing - Kruidenlaan 161, 5803BV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475</meta:user-defined>
    <meta:user-defined meta:name="OVERHEIDop.GmbID/DC.identifier">gmb-2025-160475</meta:user-defined>
    <meta:user-defined meta:name="OVERHEIDop.versieInformatie"/>
  </office:meta>
</office:document-meta>
</file>