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e centrale sterilisatieafdeling (CSA) (20 maanden), Dokter van Heesweg 2 Zwolle (Vlinder 2) [Zaaknummer 0193ESUITE772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4-2025</text:p>
            <text:p text:style-name="common-al">
            <text:span text:style-name="nadrukvet">Locatie:</text:span>  Dokter van Heesweg 2 Zwolle (Vlinder 2)</text:p>
            <text:p text:style-name="common-al">
            <text:span text:style-name="nadrukvet">Zaakomschrijving:</text:span> het realiseren van een tijdelijke centrale sterilisatieafdeling (CSA) (periode 20 maanden)</text:p>
            <text:p text:style-name="common-al">
            <text:span text:style-name="nadrukvet">Zaaknummer:</text:span> 0193ESUITE772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26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2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4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2672025</meta:user-defined>
    <meta:user-defined meta:name="DCTERMS.abstract">het realiseren van een tijdelijke centrale sterilisatieafdeling (CSA) (periode 20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tijdelijke centrale sterilisatieafdeling (CSA) (20 maanden), Dokter van Heesweg 2 Zwolle (Vlinder 2) [Zaaknummer 0193ESUITE772672025]</meta:user-defined>
    <meta:user-defined meta:name="DCTERMS.W3CDTF/DCTERMS.available">2025-04-11</meta:user-defined>
    <meta:user-defined meta:name="DCTERMS.W3CDTF/OVERHEIDop.jaargang">2025</meta:user-defined>
    <meta:user-defined meta:name="OVERHEIDop.publicationIssue">160474</meta:user-defined>
    <meta:user-defined meta:name="OVERHEIDop.GmbID/DC.identifier">gmb-2025-160474</meta:user-defined>
    <meta:user-defined meta:name="OVERHEIDop.versieInformatie"/>
  </office:meta>
</office:document-meta>
</file>