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gebruiken van gronden voor het houden van een evenement (Vlooienmarkt Breda Wielerbaan 2025) aan Terheijdenseweg 520 4826A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9-04-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15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15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047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47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47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1150</meta:user-defined>
    <meta:user-defined meta:name="DCTERMS.abstract">het verzoek om afwijking van het omgevingsplan t.b.v. Vlooienmarkt Breda Wielerbaan 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tijdelijk gebruiken van gronden voor het houden van een evenement (Vlooienmarkt Breda Wielerbaan 2025) aan Terheijdenseweg 520 4826AB Breda</meta:user-defined>
    <meta:user-defined meta:name="DCTERMS.W3CDTF/DCTERMS.available">2025-04-11</meta:user-defined>
    <meta:user-defined meta:name="DCTERMS.W3CDTF/OVERHEIDop.jaargang">2025</meta:user-defined>
    <meta:user-defined meta:name="OVERHEIDop.publicationIssue">160473</meta:user-defined>
    <meta:user-defined meta:name="OVERHEIDop.GmbID/DC.identifier">gmb-2025-160473</meta:user-defined>
    <meta:user-defined meta:name="OVERHEIDop.versieInformatie"/>
  </office:meta>
</office:document-meta>
</file>