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5-2-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s en voorwaarden voor éénmalige subsidieaanvragen Beverwijk 750 jaar Mark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1.1</text:span> Definities (Algemene Subsidieverordening 2022)</text:p>
              <text:p text:style-name="al">In deze regels en voorwaarden wordt verstaan onder:</text:p>
              <text:list text:style-name="id1-3-2-2-1-2-3">
                <text:list-item text:style-override="id1-3-2-2-1-2-3-1">
                  <text:number>a.</text:number>
                  <text:p text:style-name="al">de gemeente: de gemeente Beverwijk.</text:p>
                </text:list-item>
                <text:list-item text:style-override="id1-3-2-2-1-2-3-2">
                  <text:number>b.</text:number>
                  <text:p text:style-name="al">aanvrager: de natuurlijke persoon of rechtspersoon van deze regeling.</text:p>
                </text:list-item>
                <text:list-item text:style-override="id1-3-2-2-1-2-3-3">
                  <text:number>c.</text:number>
                  <text:p text:style-name="al">vieringsjaar: de viering van het 750 jaar Marktrecht van Beverwijk is van 19 december 2025 tot en met 20 juni 2026.</text:p>
                </text:list-item>
                <text:list-item text:style-override="id1-3-2-2-1-2-3-4">
                  <text:number>d.</text:number>
                  <text:p text:style-name="al">de drie inhoudelijke programmalijnen waarop de viering wordt ingevuld:</text:p>
                  <text:p text:style-name="al">
                  <text:span text:style-name="nadrukcur">Trots op ondernemend Beverwijk (trots)</text:span>
                </text:p>
                  <text:p text:style-name="al">Al eeuwenlang is handel de kracht van onze stad, en dat is nog steeds zo. We zijn trots op onze markten, tuinders, maakindustrie, start-up’s, creatieve ondernemers, detailhandel, het MKB en andere ondernemende mensen. We willen verder werken aan het bruisend houden van onze stad en de toekomst van onze bedrijvige regio door onze krachtige economie meer in de etalage te zetten. De subsidie kan ook aangevraagd worden om de bestaande evenementen tijdens de jubileumperiode te versterken.</text:p>
                  <text:p text:style-name="al">
                  <text:span text:style-name="nadrukcur">Wij maken Beverwijk (verbinding)</text:span>
                </text:p>
                  <text:p text:style-name="al">Markten zijn een kloppend hart voor handel en sociaal leven. Dat was vroeger al en is het nu nog steeds. Door langdurige samenwerkingen te creëren tussen inwoners en ondernemers van Beverwijk. En het organiseren van activiteiten voor en door inwoners in de wijken, zodat er meer verbinding tussen mensen en culturen ontstaat.</text:p>
                  <text:p text:style-name="al">
                  <text:span text:style-name="nadrukcur">Beverwijk, handelsstad van de toekomst (toekomst)</text:span>
                </text:p>
                  <text:p text:style-name="al">Beverwijk kijkt vol vertrouwen naar de toekomst en wil een bruisende handelsstad blijven. Met een sterke aantrekkingskracht in de regio én daarbuiten. Ook vandaag werken we met dezelfde energie en ideeën aan een toekomst waarin Beverwijk de handelsstad van de regio blijft. Ondernemers kunnen bijvoorbeeld subsidie aanvragen om netwerksessies voor lokale ondernemers en start-up’s op diverse thema’s te organiseren. </text:p>
                </text:list-item>
                <text:list-item text:style-override="id1-3-2-2-1-2-3-5">
                  <text:number>e.</text:number>
                  <text:p text:style-name="al">project: een in de tijd en middelen begrensde activiteit, waarbij het resultaat ten goede komt aan de viering Beverwijk 750 jaar Marktrecht en toegankelijk is.</text:p>
                </text:list-item>
                <text:list-item text:style-override="id1-3-2-2-1-2-3-6">
                  <text:number>f.</text:number>
                  <text:p text:style-name="al">een project kan uit meerdere activiteiten bestaan, met een duidelijke inhoudelijke samenhang en met een beginmoment en een eindpunt.</text:p>
                </text:list-item>
                <text:list-item text:style-override="id1-3-2-2-1-2-3-7">
                  <text:number>g.</text:number>
                  <text:p text:style-name="al">samenwerkingspartner: een rechtspersoon of natuurlijk persoon waarmee bij de uitvoering van het project wordt samengewerkt, die niet tevens aanvrager is.</text:p>
                </text:list-item>
                <text:list-item text:style-override="id1-3-2-2-1-2-3-8">
                  <text:number>h.</text:number>
                  <text:p text:style-name="al">college: het college van burgemeester en wethouders van de gemeente Beverwijk.</text:p>
                </text:list-item>
              </text:list>
            </text:section>
            <text:section text:name="artikel_id1-3-2-2-1-3" text:style-name="artikel">
              <text:p text:style-name="artikel_kop_titel"><text:span text:style-name="artikel_kop_label"/> <text:span text:style-name="artikel_kop_nr">1.2</text:span> Juridisch kader Algemene Subsidieverordening 2022 (INT-22-64004)</text:p>
              <text:p text:style-name="al">Deze regeling wordt op grond van artikel 3 lid 2 van de ASV vastgesteld. </text:p>
            </text:section>
            <text:section text:name="artikel_id1-3-2-2-1-4" text:style-name="artikel">
              <text:p text:style-name="artikel_kop_titel"><text:span text:style-name="artikel_kop_label"/> <text:span text:style-name="artikel_kop_nr">1.3</text:span> Doel van de regels en voorwaarden</text:p>
              <text:p text:style-name="al">Het doel van de regeling is om projecten te ondersteunen die specifiek worden ontwikkeld en uitgevoerd in het kader van de viering van Beverwijk 750 jaar Marktrecht. Het betreft initiatieven uit de stad door inwoners, instellingen of ondernemers die tijdens de viering van Beverwijk 750 jaar Marktrecht bijdragen aan de programmalijnen van de viering. </text:p>
            </text:section>
            <text:section text:name="artikel_id1-3-2-2-1-5" text:style-name="artikel">
              <text:p text:style-name="artikel_kop_titel"><text:span text:style-name="artikel_kop_label"/> <text:span text:style-name="artikel_kop_nr">1.4</text:span> Waarvoor en voor welk bedrag kan subsidie worden aangevraagd?</text:p>
              <text:list text:style-name="id1-3-2-2-1-5-2">
                <text:list-item text:style-override="id1-3-2-2-1-5-2-1">
                  <text:number>1.</text:number>
                  <text:p text:style-name="al">Binnen deze regeling kan subsidie worden aangevraagd voor:</text:p>
                  <text:list text:style-name="id1-3-2-2-1-5-2-1-3">
                    <text:list-item text:style-override="id1-3-2-2-1-5-2-1-3-1">
                      <text:number>a.</text:number>
                      <text:p text:style-name="al">Een project waarbij het gevraagde subsidiebedrag maximaal € 2.500 bedraagt (onderdeel van de Wijker Toer van Verbinding). Het subsidieplafond voor de Wijker Toer van Verbinding is € 10.000;</text:p>
                      <text:p text:style-name="al">De viering is door én voor alle Wijkers. Met de Wijker Toer van Verbinding gaan we de wijken in om daar de verbinding te versterken met de inwoners van de gemeente. Hierin zoekt de gemeente de samenwerking met de wijkcoördinatoren en de community builders. In een periode van 3 maanden worden ongeveer 4 wijkevenementen georganiseerd onder de noemer Wijker Toer van Verbinding. De basis van dit evenement ligt in handen van de wijkcoördinatoren van de gemeente Beverwijk in samenwerking met een coördinator. Inwoners krijgen de mogelijkheid om ook lokale invulling hieraan te geven. De basis van de Toer van Verbinding is: Zang &amp; dans door lokale verenigingen, Workshops door de sociale partners, Kindervermaak, Horeca. De lokale invulling kan bijvoorbeeld zijn: Verkoop tweedehands kleding, Meet &amp; Greet activiteiten.</text:p>
                    </text:list-item>
                    <text:list-item text:style-override="id1-3-2-2-1-5-2-1-3-2">
                      <text:number>b.</text:number>
                      <text:p text:style-name="al">Een project waarbij het gevraagde subsidiebedrag maximaal € 5.000 bedraagt (onderdeel van de Viering van de Marktrechten op 20 juni 2026).Het subsidieplafond voor de Viering van de Marktrechten is € 30.000.</text:p>
                      <text:p text:style-name="al">Zaterdag 20 juni 2026 vieren wij met alle inwoners de Dag van de Marktrechten. Gedurende deze dag vinden er in het centrum van Beverwijk diverse activiteiten plaats. De invulling van deze activiteiten ligt in de handen van de inwoners, ondernemers, instellingen, verenigingen in Beverwijk en de gemeente. Hierbij valt te denken aan activiteiten als: Markt, Lokale invulling zang &amp; dans, Stadswandeling langs iconische gebouwen (gerelateerd aan handel/ondernemen), Horecaplein op Stationsplein in samenwerking met de Beverwijk Bazaar, Sportactiviteiten op de Breestraat, Kunstexpositie in het gemeentehuis, Samenwerking met de kermis op het Meerplein. </text:p>
                    </text:list-item>
                    <text:list-item text:style-override="id1-3-2-2-1-5-2-1-3-3">
                      <text:number>c.</text:number>
                      <text:p text:style-name="al">Een project waarbij het gevraagde subsidiebedrag maximaal € 5.000 bedraagt (onderdeel van de bestaande- en losse evenementen). Het subsidieplafond voor activiteiten tijdens bestaande evenementen of losse evenementen is € 20.000.</text:p>
                      <text:p text:style-name="al">Gedurende de periode van de viering is het mogelijk voor bestaande evenementen om aan te haken bij de viering. De subsidies vanuit de viering zijn dan additioneel aan de eventuele reeds toegekende subsidies. Om in aanmerking te komen voor deze additionele subsidie dient te worden voldaan aan de nadere regels van de viering. </text:p>
                    </text:list-item>
                  </text:list>
                </text:list-item>
                <text:list-item text:style-override="id1-3-2-2-1-5-2-2">
                  <text:number>2a.</text:number>
                  <text:p text:style-name="al">Een project moet verband houden met minimaal één van de programmalijnen van Beverwijk 750 jaar Marktrecht: Trots op ondernemend Beverwijk (trots), Wij maken Beverwijk (verbinding) en Beverwijk, handelsstad van de toekomst (toekomst). </text:p>
                </text:list-item>
                <text:list-item text:style-override="id1-3-2-2-1-5-2-3">
                  <text:number>2b.</text:number>
                  <text:p text:style-name="al">De aanvraag moet passen binnen één van de volgende maatschappelijke disciplines: kunst en cultuur; welzijn, sport en natuur; onderwijs, jeugd en educatie; wetenschap, ondernemerschap en techniek. Een combinatie van disciplines is ook mogelijk.</text:p>
                </text:list-item>
              </text:list>
            </text:section>
            <text:section text:name="artikel_id1-3-2-2-1-6" text:style-name="artikel">
              <text:p text:style-name="artikel_kop_titel"><text:span text:style-name="artikel_kop_label"/> <text:span text:style-name="artikel_kop_nr">1.5</text:span> Wie kan aanvragen?</text:p>
              <text:list text:style-name="id1-3-2-2-1-6-2">
                <text:list-item text:style-override="id1-3-2-2-1-6-2-1">
                  <text:number>1.</text:number>
                  <text:p text:style-name="al">Een aanvraag voor subsidie kan worden ingediend door een natuurlijk persoon, of een non-profit organisatie (organisatie zonder winstoogmerk) of een ondernemer. De aanvrager moet woonachtig of gevestigd zijn in de gemeente Beverwijk. Dit blijkt uit de statutaire zetel dan wel het bezoekadres op het uittreksel van de Kamer van Koophandel of ingeval van een natuurlijk persoon uit de inschrijving bij de Basisregistratie Persoonsgegevens of correspondentie van de energieleverancier waarop naam en adresgegevens zichtbaar zijn.</text:p>
                </text:list-item>
                <text:list-item text:style-override="id1-3-2-2-1-6-2-2">
                  <text:number>2.</text:number>
                  <text:p text:style-name="al">De aanvrager als bedoeld in het eerste lid is de penvoerder van de aanvraag en gaat dus de subsidierelatie met het college aan.</text:p>
                </text:list-item>
              </text:list>
            </text:section>
            <text:section text:name="artikel_id1-3-2-2-1-7" text:style-name="artikel">
              <text:p text:style-name="artikel_kop_titel"><text:span text:style-name="artikel_kop_label"/> <text:span text:style-name="artikel_kop_nr">1.6</text:span> Beschikbaar subsidiebedrag</text:p>
              <text:p text:style-name="al">Het college stelt een subsidieplafond per de in artikel 1.4, eerste lid, onder a, b en c genoemde onderdelen vast.</text:p>
            </text:section>
            <text:section text:name="artikel_id1-3-2-2-1-8" text:style-name="artikel">
              <text:p text:style-name="artikel_kop_titel"><text:span text:style-name="artikel_kop_label"/> <text:span text:style-name="artikel_kop_nr">1.7</text:span> Algemene weigeringsgronden voor alle categorieën</text:p>
              <text:list text:style-name="id1-3-2-2-1-8-2">
                <text:list-item text:style-override="id1-3-2-2-1-8-2-1">
                  <text:number>1.</text:number>
                  <text:p text:style-name="al">Het college weigert de subsidie, ongeacht voor welke categorie, als:</text:p>
                  <text:list text:style-name="id1-3-2-2-1-8-2-1-3">
                    <text:list-item text:style-override="id1-3-2-2-1-8-2-1-3-1">
                      <text:number>a.</text:number>
                      <text:p text:style-name="al">de aanvraag niet past binnen de doelstelling van de regeling zoals opgenomen in artikel 1.1d en 1.3; </text:p>
                    </text:list-item>
                    <text:list-item text:style-override="id1-3-2-2-1-8-2-1-3-2">
                      <text:number>b.</text:number>
                      <text:p text:style-name="al">de projecten op grond van artikel 1.4 niet voor subsidie in aanmerking komen;</text:p>
                    </text:list-item>
                    <text:list-item text:style-override="id1-3-2-2-1-8-2-1-3-3">
                      <text:number>c.</text:number>
                      <text:p text:style-name="al">de aanvrager op grond van artikel 1.5 niet voor subsidie in aanmerking komt;</text:p>
                    </text:list-item>
                  </text:list>
                </text:list-item>
                <text:list-item text:style-override="id1-3-2-2-1-8-2-2">
                  <text:number>2.</text:number>
                  <text:p text:style-name="al">Het college weigert de subsidie, ongeacht voor welke categorie waarvoor is aangevraagd, voorts als: </text:p>
                  <text:list text:style-name="id1-3-2-2-1-8-2-2-3">
                    <text:list-item text:style-override="id1-3-2-2-1-8-2-2-3-1">
                      <text:number>a.</text:number>
                      <text:p text:style-name="al">de aanvraag na toetsing van aansluiting bij de drie Programmalijnen als bedoeld in artikel 1.1d niet voor honorering in aanmerking komt;</text:p>
                    </text:list-item>
                    <text:list-item text:style-override="id1-3-2-2-1-8-2-2-3-2">
                      <text:number>b.</text:number>
                      <text:p text:style-name="al">door de aanvrager reeds eerder binnen deze regeling subsidie is aangevraagd en deze aanvraag is gehonoreerd;</text:p>
                    </text:list-item>
                    <text:list-item text:style-override="id1-3-2-2-1-8-2-2-3-3">
                      <text:number>c.</text:number>
                      <text:p text:style-name="al">reeds eerder voor hetzelfde project of dezelfde activiteiten binnen deze regeling subsidie is aangevraagd en deze aanvraag is gehonoreerd;</text:p>
                    </text:list-item>
                    <text:list-item text:style-override="id1-3-2-2-1-8-2-2-3-4">
                      <text:number>d.</text:number>
                      <text:p text:style-name="al">door toekenning van de subsidie het subsidieplafond wordt overschreden;</text:p>
                    </text:list-item>
                    <text:list-item text:style-override="id1-3-2-2-1-8-2-2-3-5">
                      <text:number>e.</text:number>
                      <text:p text:style-name="al">het resultaat van het project niet tenminste geheel openbaar beschikbaar of toegankelijk is voor publiek;</text:p>
                    </text:list-item>
                    <text:list-item text:style-override="id1-3-2-2-1-8-2-2-3-6">
                      <text:number>f.</text:number>
                      <text:p text:style-name="al">de aanvrager doelen nastreeft, activiteiten ontplooit of handelingen verricht die in strijd zijn met het recht, het algemeen belang of de openbare orde en veiligheid;</text:p>
                    </text:list-item>
                    <text:list-item text:style-override="id1-3-2-2-1-8-2-2-3-7">
                      <text:number>g.</text:number>
                      <text:p text:style-name="al">de aanvrager niet voldoet aan de voor de desbetreffende organisatie gebruikelijke normen met betrekking tot good governance en fair practice op het terrein van goed bestuur, adequaat toezicht en een veilige werkomgeving.</text:p>
                    </text:list-item>
                    <text:list-item text:style-override="id1-3-2-2-1-8-2-2-3-8">
                      <text:number>h.</text:number>
                      <text:p text:style-name="al">als het project niet binnen het tijdvak van de viering valt.</text:p>
                    </text:list-item>
                  </text:list>
                </text:list-item>
              </text:list>
            </text:section>
            <text:p text:style-name="hoofdstuk_bottom"/>
          </text:section>
          <text:section text:name="hoofdstuk_id1-3-2-2-2" text:style-name="hoofdstuk">
            <text:p text:style-name="hoofdstuk_kop"><text:span text:style-name="label"/> <text:span text:style-name="nr">2</text:span> De aanvraagprocedure</text:p>
            <text:section text:name="artikel_id1-3-2-2-2-2" text:style-name="artikel">
              <text:p text:style-name="artikel_kop_titel"><text:span text:style-name="artikel_kop_label"/> <text:span text:style-name="artikel_kop_nr">2.1</text:span> Indienen aanvraag</text:p>
              <text:p text:style-name="al">Een subsidie als bedoeld in deze regeling wordt via het daarvoor bedoelde digitale formulier op de website <text:a xlink:href="http://www.beverwijkviert.nl" xlink:type="simple"><text:span text:style-name="nadrukondlijn">www.beverwijkviert.nl</text:span></text:a> aangevraagd. Het formulier is als bijlage bij deze nadere regels gevoegd. </text:p>
            </text:section>
            <text:section text:name="artikel_id1-3-2-2-2-3" text:style-name="artikel">
              <text:p text:style-name="artikel_kop_titel"><text:span text:style-name="artikel_kop_label"/> <text:span text:style-name="artikel_kop_nr">2.2</text:span> Indiening aanvraag en verdeelsystematiek</text:p>
              <text:p text:style-name="al">Subsidieaanvragen worden in behandeling genomen in de volgorde van ontvangst daarvan. De aanvragen kunnen tussen 15 april 2025 tot 1 juli 2025 worden ingediend. Aanvragen na 1 juli 2025 worden in behandeling genomen mits het door het college vastgestelde subsidieplafond nog niet is bereikt..</text:p>
            </text:section>
            <text:p text:style-name="hoofdstuk_bottom"/>
          </text:section>
          <text:section text:name="hoofdstuk_id1-3-2-2-3" text:style-name="hoofdstuk">
            <text:p text:style-name="hoofdstuk_kop"><text:span text:style-name="label"/> <text:span text:style-name="nr">3</text:span> Beoordeling</text:p>
            <text:section text:name="artikel_id1-3-2-2-3-2" text:style-name="artikel">
              <text:p text:style-name="artikel_kop_titel"><text:span text:style-name="artikel_kop_label"/> <text:span text:style-name="artikel_kop_nr">3.1</text:span> Beoordelingscriteria</text:p>
              <text:p text:style-name="al">Aanvragen voor een project worden aan de hand van de volgende criteria beoordeeld:</text:p>
              <text:p text:style-name="al">De 3 programmalijnen:</text:p>
              <text:list text:style-name="id1-3-2-2-3-2-4">
                <text:list-item text:style-override="id1-3-2-2-3-2-4-1">
                  <text:number>•</text:number>
                  <text:p text:style-name="al">Trots op ondernemend Beverwijk (trots)</text:p>
                </text:list-item>
                <text:list-item text:style-override="id1-3-2-2-3-2-4-2">
                  <text:number>•</text:number>
                  <text:p text:style-name="al">Wij maken Beverwijk (verbinding)</text:p>
                </text:list-item>
                <text:list-item text:style-override="id1-3-2-2-3-2-4-3">
                  <text:number>•</text:number>
                  <text:p text:style-name="al">Beverwijk, handelsstad van de toekomst (toekomst)</text:p>
                </text:list-item>
              </text:list>
              <text:p text:style-name="al">De aanvragen worden tevens beoordeeld of het project past binnen één van de volgende maatschappelijke disciplines: kunst en cultuur; welzijn, sport en natuur; onderwijs, jeugd en educatie; wetenschap, ondernemerschap en techniek. Een combinatie van disciplines is ook mogelijk. We nodigen aanvragers uit om discipline-overstijgend te denken en werken, en stimuleren nieuwe samenwerkingsverbanden. Een project kan uit meerdere activiteiten bestaan, met een duidelijke inhoudelijke samenhang en met een beginmoment en een eindpunt.</text:p>
              <text:p text:style-name="al">Bij een teveel aan aanvragen wordt tevens gelet op spreiding over de 3 programmalijnen, de geografische spreiding, doelgroep en spreiding over genoemde maatschappelijke disciplines.</text:p>
            </text:section>
            <text:section text:name="artikel_id1-3-2-2-3-3" text:style-name="artikel">
              <text:p text:style-name="artikel_kop_titel"><text:span text:style-name="artikel_kop_label"/> <text:span text:style-name="artikel_kop_nr">3.2.</text:span> Besluit en beslistermijn</text:p>
              <text:p text:style-name="al">De gemeente beslist vòòr 1 september 2025 welke aanvragen op basis van de beoordelingscriteria worden toegekend. </text:p>
            </text:section>
            <text:p text:style-name="hoofdstuk_bottom"/>
          </text:section>
          <text:section text:name="hoofdstuk_id1-3-2-2-4" text:style-name="hoofdstuk">
            <text:p text:style-name="hoofdstuk_kop"><text:span text:style-name="label"/> <text:span text:style-name="nr">4</text:span> Verlening, verplichting, verantwoording en vaststelling</text:p>
            <text:section text:name="artikel_id1-3-2-2-4-2" text:style-name="artikel">
              <text:p text:style-name="artikel_kop_titel"><text:span text:style-name="artikel_kop_label"/> <text:span text:style-name="artikel_kop_nr">4.1</text:span> Aan de subsidie verbonden verplichtingen</text:p>
              <text:p text:style-name="al">De subsidieontvanger meldt aan het college als:</text:p>
              <text:list text:style-name="id1-3-2-2-4-2-3">
                <text:list-item text:style-override="id1-3-2-2-4-2-3-1">
                  <text:number>a.</text:number>
                  <text:p text:style-name="al">de activiteiten waarvoor subsidie is verstrekt niet of niet geheel zullen plaatsvinden; of</text:p>
                </text:list-item>
                <text:list-item text:style-override="id1-3-2-2-4-2-3-2">
                  <text:number>b.</text:number>
                  <text:p text:style-name="al">niet of niet geheel aan de aan de subsidie verbonden verplichtingen zal worden voldaan; of</text:p>
                </text:list-item>
                <text:list-item text:style-override="id1-3-2-2-4-2-3-3">
                  <text:number>c.</text:number>
                  <text:p text:style-name="al">er aanzienlijke inhoudelijke wijzigingen zijn ten opzichte van het plan op basis waarvan subsidie is verstrekt.</text:p>
                </text:list-item>
              </text:list>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werkingtreding</text:p>
              <text:p text:style-name="al">De nadere regels subsidieaanvragen treden na bekendmaking in werking op 15 april 2025, wordt gepubliceerd in De Beverwijker en is tevens te raadplegen op <text:a xlink:href="http://www.beverwijk.nl" xlink:type="simple"><text:span text:style-name="nadrukondlijn">www.beverwijk.nl</text:span></text:a>.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047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7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7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3 lid 2 van de Algemene Subsidieverordening 2022 gemeente Beverwijk]|[https://lokaleregelgeving.overheid.nl/CVDR676970/1#hoofdstuk_1_artikel_3.</meta:user-defined>
    <meta:user-defined meta:name="OVERHEIDop.referentienummer">D-140747 D-140749</meta:user-defined>
    <meta:user-defined meta:name="DCTERMS.alternative">Regels en voorwaarden voor éénmalige subsidieaanvragen Beverwijk 750 jaar Marktrecht</meta:user-defined>
    <dc:language>nl</dc:language>
    <meta:user-defined meta:name="OVERHEIDop.locatietype/OVERHEIDop.gebiedsmarkering">Gemeente</meta:user-defined>
    <meta:user-defined meta:name="DC.title">Regels en voorwaarden voor éénmalige subsidieaanvragen Beverwijk 750 jaar Marktrecht</meta:user-defined>
    <meta:user-defined meta:name="DCTERMS.W3CDTF/DCTERMS.available">2025-04-15</meta:user-defined>
    <meta:user-defined meta:name="DCTERMS.W3CDTF/OVERHEIDop.jaargang">2025</meta:user-defined>
    <meta:user-defined meta:name="OVERHEIDop.publicationIssue">160470</meta:user-defined>
    <meta:user-defined meta:name="OVERHEIDop.betreftRegeling">CVDR737985_1</meta:user-defined>
    <meta:user-defined meta:name="xs:date/OVERHEIDop.startdatum">2025-04-15</meta:user-defined>
    <meta:user-defined meta:name="OVERHEIDop.GmbID/DC.identifier">gmb-2025-160470</meta:user-defined>
    <meta:user-defined meta:name="OVERHEIDop.versieInformatie"/>
  </office:meta>
</office:document-meta>
</file>