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Cantineweg 7-1 t/m 7-33, 8305 AB te Emmeloord: het bouwen van 33 prefab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Omgevingsvergunning verleend voor deze locatie. Het gaat om het bouwen van 33 prefab uni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04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26</meta:user-defined>
    <meta:user-defined meta:name="DCTERMS.abstract">Cantineweg 7-1 t/m 7-33, 8305 AB te Emmeloord: Omgevingsvergunning 13 januari 2025 het bouwen van 33 prefab units</meta:user-defined>
    <dc:language>nl</dc:language>
    <meta:user-defined meta:name="OVERHEIDop.locatietype/OVERHEIDop.gebiedsmarkering">Vlak</meta:user-defined>
    <meta:user-defined meta:name="DC.title">Besluit omgevingsvergunning Cantineweg 7-1 t/m 7-33, 8305 AB te Emmeloord: het bouwen van 33 prefab unit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47</meta:user-defined>
    <meta:user-defined meta:name="OVERHEIDop.GmbID/DC.identifier">gmb-2025-16047</meta:user-defined>
    <meta:user-defined meta:name="OVERHEIDop.versieInformatie"/>
  </office:meta>
</office:document-meta>
</file>