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burgplei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ouwburgplein 22, 3012 CL, betreft het evenement Circusstad Festival, dat plaatsvindt van 30 april tot en met 4 mei 2025 op het Schouwburgplein. Op dit evenement zullen maximaal 1000 bezoekers gelijktijdig aanwezig zijn (datum besluit 26-03-2025, op 09-04-2025 verzonden, dossiernummer OMV.25.02.0018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46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uwburgplein 22</meta:user-defined>
    <meta:user-defined meta:name="DCTERMS.W3CDTF/DCTERMS.available">2025-04-11</meta:user-defined>
    <meta:user-defined meta:name="DCTERMS.W3CDTF/OVERHEIDop.jaargang">2025</meta:user-defined>
    <meta:user-defined meta:name="OVERHEIDop.publicationIssue">160462</meta:user-defined>
    <meta:user-defined meta:name="OVERHEIDop.GmbID/DC.identifier">gmb-2025-160462</meta:user-defined>
    <meta:user-defined meta:name="OVERHEIDop.versieInformatie"/>
  </office:meta>
</office:document-meta>
</file>