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rpsfeest Rijsenhout van 9 tot en met 15 juni 2025, verzenddatum 07-04-2025, op diverse locaties in Rijsenhout, zaaknummer 11772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, Dorpsfeest Rijsenhout van 9 tot en met 15 juni 2025, verzenddatum 07-04-2025, op diverse locaties in Rijsenhout, zaaknummer 11772189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61</meta:user-defined>
    <meta:user-defined meta:name="OVERHEIDop.GmbID/DC.identifier">gmb-2025-160461</meta:user-defined>
    <meta:user-defined meta:name="OVERHEIDop.versieInformatie"/>
  </office:meta>
</office:document-meta>
</file>