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4-2025 hebben wij een ontheffing verleend voor het ontsteken van een paasvuur (Maarkelse Boake op 20 april 2025) op het adres Zonneweg 7475AA Markelo. Deze vergunning staat ingeschreven onder zaaknummer 000089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04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90303</meta:user-defined>
    <meta:user-defined meta:name="DCTERMS.abstract">het ontsteken van een paasvuur (Maarkelse Boake op 20 april 2025)</meta:user-defined>
    <dc:language>nl</dc:language>
    <meta:user-defined meta:name="OVERHEIDop.locatietype/OVERHEIDop.gebiedsmarkering">Punt</meta:user-defined>
    <meta:user-defined meta:name="DC.title">Op 09-04-2025 hebben wij een ontheffing verleend voor het ontsteken van een paasvuur (Maarkelse Boake op 20 april 2025) op het adres Zonneweg 7475AA Markelo. Deze vergunning staat ingeschreven onder zaaknummer 0000890303.</meta:user-defined>
    <meta:user-defined meta:name="DCTERMS.W3CDTF/DCTERMS.available">2025-04-16</meta:user-defined>
    <meta:user-defined meta:name="DCTERMS.W3CDTF/OVERHEIDop.jaargang">2025</meta:user-defined>
    <meta:user-defined meta:name="OVERHEIDop.publicationIssue">160457</meta:user-defined>
    <meta:user-defined meta:name="OVERHEIDop.GmbID/DC.identifier">gmb-2025-160457</meta:user-defined>
    <meta:user-defined meta:name="OVERHEIDop.versieInformatie"/>
  </office:meta>
</office:document-meta>
</file>