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ArcheoScienceFest, Castellum Hoge Woerd D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0707</text:span>
          </text:p>
            <text:p text:style-name="common-al">
            <text:span text:style-name="nadrukvet">Algemene kenmerken van het evenement:</text:span>
          </text:p>
            <text:p text:style-name="common-al">Naam evenement: ArcheoScienceFest</text:p>
            <text:p text:style-name="common-al">Locatie: Castellum Hoge Woerd De Meern</text:p>
            <text:p text:style-name="common-al"/>
            <text:p text:style-name="common-al">
            <text:span text:style-name="nadrukvet">Data en tijden evenement</text:span>:</text:p>
            <text:p text:style-name="common-al">Het evenement is op de onderstaande dagen en tijdstippen:</text:p>
            <text:p text:style-name="common-al">Van 27 juni 2025 10:00 uur tot 27 juni 2025 21:00 uur</text:p>
            <text:p text:style-name="common-al">Opbouw van 27 juni 2025 8:00 uur tot 27 juni 2025 10:00 uur</text:p>
            <text:p text:style-name="common-al">Afbouw van 27 juni 2025 21:00 uur tot 27 juni 2025 22:00 uur</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045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5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5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0707</meta:user-defined>
    <meta:user-defined meta:name="DCTERMS.abstract">Toelichting: ArcheoScienceFest</meta:user-defined>
    <dc:language>nl</dc:language>
    <meta:user-defined meta:name="OVERHEIDop.locatietype/OVERHEIDop.gebiedsmarkering">Punt</meta:user-defined>
    <meta:user-defined meta:name="DC.title">Aangevraagde evenementenvergunningen, ArcheoScienceFest, Castellum Hoge Woerd De Meern</meta:user-defined>
    <meta:user-defined meta:name="DCTERMS.W3CDTF/DCTERMS.available">2025-04-11</meta:user-defined>
    <meta:user-defined meta:name="DCTERMS.W3CDTF/OVERHEIDop.jaargang">2025</meta:user-defined>
    <meta:user-defined meta:name="OVERHEIDop.publicationIssue">160455</meta:user-defined>
    <meta:user-defined meta:name="OVERHEIDop.GmbID/DC.identifier">gmb-2025-160455</meta:user-defined>
    <meta:user-defined meta:name="OVERHEIDop.versieInformatie"/>
  </office:meta>
</office:document-meta>
</file>