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einsdorp Local Live op 29 juni 2025, verzenddatum 08-04-2025, 2144 KB, op het ijsbaanterrein achter Rietkraag 99 te Beinsdorp, zaaknummer 11738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5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einsdorp Local Live op 29 juni 2025, verzenddatum 08-04-2025, 2144 KB, op het ijsbaanterrein achter Rietkraag 99 te Beinsdorp, zaaknummer 11738151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453</meta:user-defined>
    <meta:user-defined meta:name="OVERHEIDop.GmbID/DC.identifier">gmb-2025-160453</meta:user-defined>
    <meta:user-defined meta:name="OVERHEIDop.versieInformatie"/>
  </office:meta>
</office:document-meta>
</file>