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het distributienet Vitens project pompstation Vechterweerd naa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5</text:p>
            <text:p text:style-name="common-al">
            <text:span text:style-name="nadrukvet">Locatie:</text:span> pompstation Vechterweerd naar Heino </text:p>
            <text:p text:style-name="common-al">
            <text:span text:style-name="nadrukvet">Zaakomschrijving:</text:span> het aanpassen van het distributienet Vitens project Vechterweerd - Heino</text:p>
            <text:p text:style-name="common-al">
            <text:span text:style-name="nadrukvet">Zaaknummer:</text:span> Z/25/7588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88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8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044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896</meta:user-defined>
    <meta:user-defined meta:name="DCTERMS.abstract">het aanpassen van het distributienet Vitens project Vechterweerd - Hein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het distributienet Vitens project pompstation Vechterweerd naar Heino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0449</meta:user-defined>
    <meta:user-defined meta:name="OVERHEIDop.GmbID/DC.identifier">gmb-2025-160449</meta:user-defined>
    <meta:user-defined meta:name="OVERHEIDop.versieInformatie"/>
  </office:meta>
</office:document-meta>
</file>