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wakenings Upclose 2025 op 17 en 18 mei 2025, verzenddatum 02-04-2025, 1165 NA, recreatiegebied Spaarnwoude, deelplan Houtrak te Halfweg, zaaknummer 11574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, Awakenings Upclose 2025 op 17 en 18 mei 2025, verzenddatum 02-04-2025, 1165 NA, recreatiegebied Spaarnwoude, deelplan Houtrak te Halfweg, zaaknummer 11574351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447</meta:user-defined>
    <meta:user-defined meta:name="OVERHEIDop.GmbID/DC.identifier">gmb-2025-160447</meta:user-defined>
    <meta:user-defined meta:name="OVERHEIDop.versieInformatie"/>
  </office:meta>
</office:document-meta>
</file>