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aanleggen en verbreden van de inrit aan Hemsink 2, 8256 J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21 en is aangevraagd voor het aanleggen en verbreden van de inrit aan Hemsink 2, 8256 JJ Biddinghuizen. </text:p>
            <text:p text:style-name="common-al">Op deze aanvraag is op 9 april 2025 een besluit genomen. De gevraagde vergunning is vergunningsvrij.</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9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04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721</meta:user-defined>
    <dc:language>nl</dc:language>
    <meta:user-defined meta:name="OVERHEIDop.locatietype/OVERHEIDop.gebiedsmarkering">Punt</meta:user-defined>
    <meta:user-defined meta:name="DC.title">Vergunningsvrij voor het aanleggen en verbreden van de inrit aan Hemsink 2, 8256 JJ Biddinghuizen</meta:user-defined>
    <meta:user-defined meta:name="DCTERMS.W3CDTF/DCTERMS.available">2025-04-11</meta:user-defined>
    <meta:user-defined meta:name="DCTERMS.W3CDTF/OVERHEIDop.jaargang">2025</meta:user-defined>
    <meta:user-defined meta:name="OVERHEIDop.publicationIssue">160444</meta:user-defined>
    <meta:user-defined meta:name="OVERHEIDop.GmbID/DC.identifier">gmb-2025-160444</meta:user-defined>
    <meta:user-defined meta:name="OVERHEIDop.versieInformatie"/>
  </office:meta>
</office:document-meta>
</file>